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267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67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2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<text:s/>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<text:s/>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<text:s/>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<text:s/></text:span><text:span text:style-name="T132">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<text:s/>osobowych przez Lokalną Grupę Działania" - załącznik obowiązkowy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<text:s/>organizacyjnej nieposiadającej osobowości prawnej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<text:s/>(umowa) spółki nie zawiera takiego upoważnienia – w przypadku, gdy taka uchwała została podjęta.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<text:s/>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 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<text:s/>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 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<text:s/>partnerskich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 ogólnodostępne i niekomercyjne lub obejmujące obiekty użyteczności publicznej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<text:s/>ewidencji zabytków, rejestru zabytków itp.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 przyrody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<text:s/>zawarcie umowy o przyznaniu pomocy - Załącznik nr 5 do WOPP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 rozdzielności majątkowej * - Załącznik nr 6 do 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<text:s/>przedstawiciela ODR - wojewódzkiego koordynatora OSZE pod kątem spójności ze standardami OSZE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<text:s/>realizujących operację - Załącznik nr 7 do WOPP</text:p>
            <text:p text:style-name="P297">[dotyczy zakresów start i rozwój KŁŻ, operacje realizowane w partnerstwie i projekty partnerskie]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<text:s/>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 świadczone są usługi hotelarskie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Potwierdzenie niekomercyjnego charakteru operacji – Załącznik nr 8 do WoPP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35</text:p>
          </table:table-cell>
          <table:covered-table-cell/>
          <table:table-cell table:style-name="TableCell338">
            <text:p text:style-name="P339">Inne dokumenty związane z planowaną operacją, wskazane we wniosku o przyznanie pomocy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joannar</dc:creator>
    <meta:creation-date>2025-02-18T09:39:00Z</meta:creation-date>
    <dc:date>2025-03-28T11:46:00Z</dc:date>
    <meta:print-date>2024-10-23T10:48:00Z</meta:print-date>
    <meta:template xlink:href="Normal" xlink:type="simple"/>
    <meta:editing-cycles>9</meta:editing-cycles>
    <meta:editing-duration>PT42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